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empty-lef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left"/>
      <style:text-properties fo:font-weight="bold" fo:color="#001a7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highlight-subtotal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lastrow-right-bottom-subtotal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righ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eographical segmentation - asse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empty-left-top-">
            <text:p/>
          </table:table-cell>
          <table:table-cell office:value-type="float" table:style-name="firstrow-headrow-right-top-n-" office:value="2020"/>
          <table:table-cell office:value-type="string" table:style-name="firstrow-headrow-empty-left-top-">
            <text:p/>
          </table:table-cell>
          <table:table-cell office:value-type="string" table:style-name="firstrow-headrow-empty-left-top-highlight-">
            <text:p/>
          </table:table-cell>
          <table:table-cell office:value-type="float" table:style-name="firstrow-headrow-right-top-highlight-n-" office:value="2021"/>
          <table:table-cell office:value-type="string" table:style-name="firstrow-headrow-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right-top-">
            <text:p>The Netherlands</text:p>
          </table:table-cell>
          <table:table-cell office:value-type="string" table:style-name="right-top-">
            <text:p>Other countries</text:p>
          </table:table-cell>
          <table:table-cell office:value-type="string" table:style-name="right-top-">
            <text:p>Total</text:p>
          </table:table-cell>
          <table:table-cell office:value-type="string" table:style-name="right-top-highlight-">
            <text:p>The Netherlands</text:p>
          </table:table-cell>
          <table:table-cell office:value-type="string" table:style-name="right-top-highlight-">
            <text:p>Other countries</text:p>
          </table:table-cell>
          <table:table-cell office:value-type="string" table:style-name="right-top-highlight-">
            <text:p>Total</text:p>
          </table:table-cell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338"/>
          <table:table-cell office:value-type="float" table:style-name="right-bottom-n-" office:value="1"/>
          <table:table-cell office:value-type="float" table:style-name="right-bottom-n-" office:value="339"/>
          <table:table-cell office:value-type="float" table:style-name="right-bottom-highlight-n-" office:value="353"/>
          <table:table-cell office:value-type="float" table:style-name="right-bottom-highlight-n-" office:value="1"/>
          <table:table-cell office:value-type="float" table:style-name="right-bottom-highlight-n-" office:value="354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366"/>
          <table:table-cell office:value-type="float" table:style-name="right-bottom-n-" office:value="4"/>
          <table:table-cell office:value-type="float" table:style-name="right-bottom-n-" office:value="370"/>
          <table:table-cell office:value-type="float" table:style-name="right-bottom-highlight-n-" office:value="426"/>
          <table:table-cell office:value-type="float" table:style-name="right-bottom-highlight-n-" office:value="7"/>
          <table:table-cell office:value-type="float" table:style-name="right-bottom-highlight-n-" office:value="433"/>
        </table:table-row>
        <table:table-row table:style-name="ro1">
          <table:table-cell office:value-type="string" table:style-name="first-left-bottom-">
            <text:p>Right-of-use assets</text:p>
          </table:table-cell>
          <table:table-cell office:value-type="float" table:style-name="right-bottom-n-" office:value="221"/>
          <table:table-cell office:value-type="float" table:style-name="right-bottom-n-" office:value="22"/>
          <table:table-cell office:value-type="float" table:style-name="right-bottom-n-" office:value="243"/>
          <table:table-cell office:value-type="float" table:style-name="right-bottom-highlight-n-" office:value="254"/>
          <table:table-cell office:value-type="float" table:style-name="right-bottom-highlight-n-" office:value="35"/>
          <table:table-cell office:value-type="float" table:style-name="right-bottom-highlight-n-" office:value="289"/>
        </table:table-row>
        <table:table-row table:style-name="ro1">
          <table:table-cell office:value-type="string" table:style-name="first-left-bottom-">
            <text:p>Financial fixed assets</text:p>
          </table:table-cell>
          <table:table-cell office:value-type="float" table:style-name="right-bottom-n-" office:value="49"/>
          <table:table-cell office:value-type="float" table:style-name="right-bottom-n-" office:value="5"/>
          <table:table-cell office:value-type="float" table:style-name="right-bottom-n-" office:value="54"/>
          <table:table-cell office:value-type="float" table:style-name="right-bottom-highlight-n-" office:value="58"/>
          <table:table-cell office:value-type="float" table:style-name="right-bottom-highlight-n-" office:value="7"/>
          <table:table-cell office:value-type="float" table:style-name="right-bottom-highlight-n-" office:value="65"/>
        </table:table-row>
        <table:table-row table:style-name="ro1">
          <table:table-cell office:value-type="string" table:style-name="lastrow-first-left-bottom-subtotal-">
            <text:p>Total non-current assets</text:p>
          </table:table-cell>
          <table:table-cell office:value-type="float" table:style-name="lastrow-right-bottom-subtotal-n-" office:value="974"/>
          <table:table-cell office:value-type="float" table:style-name="lastrow-right-bottom-subtotal-n-" office:value="32"/>
          <table:table-cell office:value-type="float" table:style-name="lastrow-right-bottom-subtotal-n-g-" office:value="1007"/>
          <table:table-cell office:value-type="float" table:style-name="lastrow-right-bottom-highlight-subtotal-n-g-" office:value="1091"/>
          <table:table-cell office:value-type="float" table:style-name="lastrow-right-bottom-highlight-subtotal-n-" office:value="50"/>
          <table:table-cell office:value-type="float" table:style-name="lastrow-right-bottom-highlight-subtotal-n-g-" office:value="114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23:43:44Z</meta:creation-date>
    <dc:creator>public</dc:creator>
    <dc:title>PostNL Annual Report 2021 - Segment information</dc:title>
    <dc:language>en-gb</dc:language>
  </office:meta>
</office:document-meta>
</file>